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68cm" style:rel-column-width="3731*"/>
    </style:style>
    <style:style style:name="Tabela1.B" style:family="table-column">
      <style:table-column-properties style:column-width="8.44cm" style:rel-column-width="32519*"/>
    </style:style>
    <style:style style:name="Tabela1.C" style:family="table-column">
      <style:table-column-properties style:column-width="2.6cm" style:rel-column-width="10017*"/>
    </style:style>
    <style:style style:name="Tabela1.D" style:family="table-column">
      <style:table-column-properties style:column-width="2.501cm" style:rel-column-width="9636*"/>
    </style:style>
    <style:style style:name="Tabela1.E" style:family="table-column">
      <style:table-column-properties style:column-width="2.499cm" style:rel-column-width="96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Wykaz drobnego sprzętu i wyposażenia Praln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Ilość w szt.</text:p>
          </table:table-cell>
          <table:table-cell table:style-name="Tabela1.A1" office:value-type="string">
            <text:p text:style-name="P1">Cena w zł</text:p>
          </table:table-cell>
          <table:table-cell table:style-name="Tabela1.E1" office:value-type="string">
            <text:p text:style-name="P1">Wartość w zł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Biurko lekarskie 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523.38">
            <text:p text:style-name="P1">523,38</text:p>
          </table:table-cell>
          <table:table-cell table:style-name="Tabela1.E2" office:value-type="float" office:value="523.38">
            <text:p text:style-name="P1">523,38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>Biurko lekarskie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195.2">
            <text:p text:style-name="P1">195,2</text:p>
          </table:table-cell>
          <table:table-cell table:style-name="Tabela1.E2" office:value-type="float" office:value="390.4">
            <text:p text:style-name="P1">390,4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Biurko metalow z szufladami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13.68">
            <text:p text:style-name="P1">13,68</text:p>
          </table:table-cell>
          <table:table-cell table:style-name="Tabela1.E2" office:value-type="float" office:value="68.4">
            <text:p text:style-name="P1">68,4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Chłodziarka TS136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337.4">
            <text:p text:style-name="P1">337,4</text:p>
          </table:table-cell>
          <table:table-cell table:style-name="Tabela1.E2" office:value-type="float" office:value="337.4">
            <text:p text:style-name="P1">337,4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>Dozownik na papier listkowy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78.58">
            <text:p text:style-name="P1">78,58</text:p>
          </table:table-cell>
          <table:table-cell table:style-name="Tabela1.E2" office:value-type="float" office:value="392.9">
            <text:p text:style-name="P1">392,9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Dozownik płynu do dezynfekcji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108">
            <text:p text:style-name="P1">108</text:p>
          </table:table-cell>
          <table:table-cell table:style-name="Tabela1.E2" office:value-type="float" office:value="108">
            <text:p text:style-name="P1">108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2">Mini-Box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58.9">
            <text:p text:style-name="P1">58,9</text:p>
          </table:table-cell>
          <table:table-cell table:style-name="Tabela1.E2" office:value-type="float" office:value="117.8">
            <text:p text:style-name="P1">117,8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2">Oblachowanie boczne AS669OSŁ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617.32">
            <text:p text:style-name="P1">617,32</text:p>
          </table:table-cell>
          <table:table-cell table:style-name="Tabela1.E2" office:value-type="float" office:value="1234.64">
            <text:p text:style-name="P1">1234,64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2">Pojemnik na ręczniki składane mini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71.55">
            <text:p text:style-name="P1">71,55</text:p>
          </table:table-cell>
          <table:table-cell table:style-name="Tabela1.E2" office:value-type="float" office:value="143.1">
            <text:p text:style-name="P1">143,1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2">Regał jezdny SA35</text:p>
          </table:table-cell>
          <table:table-cell table:style-name="Tabela1.A2" office:value-type="float" office:value="30">
            <text:p text:style-name="P1">30</text:p>
          </table:table-cell>
          <table:table-cell table:style-name="Tabela1.A2" office:value-type="float" office:value="492.96">
            <text:p text:style-name="P1">492,96</text:p>
          </table:table-cell>
          <table:table-cell table:style-name="Tabela1.E2" office:value-type="float" office:value="14788.8">
            <text:p text:style-name="P1">14788,8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2">Regał jezdny SM35</text:p>
          </table:table-cell>
          <table:table-cell table:style-name="Tabela1.A2" office:value-type="float" office:value="14">
            <text:p text:style-name="P1">14</text:p>
          </table:table-cell>
          <table:table-cell table:style-name="Tabela1.A2" office:value-type="float" office:value="492.96">
            <text:p text:style-name="P1">492,96</text:p>
          </table:table-cell>
          <table:table-cell table:style-name="Tabela1.E2" office:value-type="float" office:value="6901.44">
            <text:p text:style-name="P1">6901,44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2">Regał magazynowy</text:p>
          </table:table-cell>
          <table:table-cell table:style-name="Tabela1.A2" office:value-type="float" office:value="12">
            <text:p text:style-name="P1">12</text:p>
          </table:table-cell>
          <table:table-cell table:style-name="Tabela1.A2" office:value-type="float" office:value="3.36">
            <text:p text:style-name="P1">3,36</text:p>
          </table:table-cell>
          <table:table-cell table:style-name="Tabela1.E2" office:value-type="float" office:value="40.32">
            <text:p text:style-name="P1">40,32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2">Regał magazynowy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4">
            <text:p text:style-name="P1">4</text:p>
          </table:table-cell>
          <table:table-cell table:style-name="Tabela1.E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2">S-Box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68">
            <text:p text:style-name="P1">68</text:p>
          </table:table-cell>
          <table:table-cell table:style-name="Tabela1.E2" office:value-type="float" office:value="204">
            <text:p text:style-name="P1">204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2">S-Box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E2" office:value-type="float" office:value="375">
            <text:p text:style-name="P1">375</text:p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2">Silnik elektryczny SG132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580.72">
            <text:p text:style-name="P1">580,72</text:p>
          </table:table-cell>
          <table:table-cell table:style-name="Tabela1.E2" office:value-type="float" office:value="580.72">
            <text:p text:style-name="P1">580,72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2">Silnik SG9052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37.11">
            <text:p text:style-name="P1">237,11</text:p>
          </table:table-cell>
          <table:table-cell table:style-name="Tabela1.E2" office:value-type="float" office:value="237.11">
            <text:p text:style-name="P1">237,11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2">Stół jezdny SM34</text:p>
          </table:table-cell>
          <table:table-cell table:style-name="Tabela1.A2" office:value-type="float" office:value="8">
            <text:p text:style-name="P1">8</text:p>
          </table:table-cell>
          <table:table-cell table:style-name="Tabela1.A2" office:value-type="float" office:value="334.36">
            <text:p text:style-name="P1">334,36</text:p>
          </table:table-cell>
          <table:table-cell table:style-name="Tabela1.E2" office:value-type="float" office:value="2674.88">
            <text:p text:style-name="P1">2674,88</text:p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2">Suszarka automatyczna do rąk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159.84">
            <text:p text:style-name="P1">159,84</text:p>
          </table:table-cell>
          <table:table-cell table:style-name="Tabela1.E2" office:value-type="float" office:value="479.52">
            <text:p text:style-name="P1">479,52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2">Wózek do bielizny mokrej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633.26">
            <text:p text:style-name="P1">633,26</text:p>
          </table:table-cell>
          <table:table-cell table:style-name="Tabela1.E2" office:value-type="float" office:value="12031.94">
            <text:p text:style-name="P1">12031,94</text:p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2">Wózek do odzieży mokrej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212.32">
            <text:p text:style-name="P1">212,32</text:p>
          </table:table-cell>
          <table:table-cell table:style-name="Tabela1.E2" office:value-type="float" office:value="1486.24">
            <text:p text:style-name="P1">1486,24</text:p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2">Wózek platformowy FP3</text:p>
          </table:table-cell>
          <table:table-cell table:style-name="Tabela1.A2" office:value-type="float" office:value="20">
            <text:p text:style-name="P1">20</text:p>
          </table:table-cell>
          <table:table-cell table:style-name="Tabela1.A2" office:value-type="float" office:value="425.86">
            <text:p text:style-name="P1">425,86</text:p>
          </table:table-cell>
          <table:table-cell table:style-name="Tabela1.E2" office:value-type="float" office:value="8517.2">
            <text:p text:style-name="P1">8517,2</text:p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2">Wózek platformowy 5WC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578.36">
            <text:p text:style-name="P1">578,36</text:p>
          </table:table-cell>
          <table:table-cell table:style-name="Tabela1.E2" office:value-type="float" office:value="3470.16">
            <text:p text:style-name="P1">3470,16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2">Wózek skrzyniowy</text:p>
          </table:table-cell>
          <table:table-cell table:style-name="Tabela1.A2" office:value-type="float" office:value="20">
            <text:p text:style-name="P1">20</text:p>
          </table:table-cell>
          <table:table-cell table:style-name="Tabela1.A2" office:value-type="float" office:value="377.06">
            <text:p text:style-name="P1">377,06</text:p>
          </table:table-cell>
          <table:table-cell table:style-name="Tabela1.E2" office:value-type="float" office:value="7541.2">
            <text:p text:style-name="P1">7541,2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2">Wózek transportowy DOAS669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30.09">
            <text:p text:style-name="P1">530,09</text:p>
          </table:table-cell>
          <table:table-cell table:style-name="Tabela1.E2" office:value-type="float" office:value="2120.36">
            <text:p text:style-name="P1">2120,36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2">Wózek wsadowy DOAS669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503.25">
            <text:p text:style-name="P1">503,25</text:p>
          </table:table-cell>
          <table:table-cell table:style-name="Tabela1.E2" office:value-type="float" office:value="1006.5">
            <text:p text:style-name="P1">1006,5</text:p>
          </table:table-cell>
        </table:table-row>
        <table:table-row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2">Żelazko Tulipan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269">
            <text:p text:style-name="P1">269</text:p>
          </table:table-cell>
          <table:table-cell table:style-name="Tabela1.E2" office:value-type="float" office:value="538">
            <text:p text:style-name="P1">538</text:p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2"/>
          </table:table-cell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E2" office:value-type="float" office:value="66313.41">
            <text:p text:style-name="P1">66313,4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4T09:46:06.53</meta:creation-date>
    <dc:date>2011-03-24T11:03:39.45</dc:date>
    <meta:editing-duration>PT00H12M48S</meta:editing-duration>
    <meta:editing-cycles>3</meta:editing-cycles>
    <meta:generator>OpenOffice.org/3.0$Win32 OpenOffice.org_project/300m9$Build-9358</meta:generator>
    <meta:print-date>2011-03-24T10:52:59.51</meta:print-date>
    <meta:document-statistic meta:table-count="1" meta:image-count="0" meta:object-count="0" meta:page-count="1" meta:paragraph-count="142" meta:word-count="201" meta:character-count="977"/>
    <meta:user-defined meta:name="Informacja 1"/>
    <meta:user-defined meta:name="Informacja 2"/>
    <meta:user-defined meta:name="Informacja 3"/>
    <meta:user-defined meta:name="Informacja 4"/>
  </office:meta>
</office:document-meta>
</file>